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605cm" fo:break-before="auto" style:use-optimal-row-height="true"/>
    </style:style>
    <style:style style:name="ro8" style:family="table-row">
      <style:table-row-properties style:row-height="3.106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0.737cm" fo:break-before="auto" style:use-optimal-row-height="true"/>
    </style:style>
    <style:style style:name="ro11" style:family="table-row">
      <style:table-row-properties style:row-height="0.898cm" fo:break-before="auto" style:use-optimal-row-height="true"/>
    </style:style>
    <style:style style:name="ro12" style:family="table-row">
      <style:table-row-properties style:row-height="1.669cm" fo:break-before="auto" style:use-optimal-row-height="true"/>
    </style:style>
    <style:style style:name="ro13" style:family="table-row">
      <style:table-row-properties style:row-height="0.898cm" fo:break-before="page" style:use-optimal-row-height="true"/>
    </style:style>
    <style:style style:name="ro14" style:family="table-row">
      <style:table-row-properties style:row-height="1.155cm" fo:break-before="auto" style:use-optimal-row-height="tru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2.182cm" fo:break-before="auto" style:use-optimal-row-height="true"/>
    </style:style>
    <style:style style:name="ro17" style:family="table-row">
      <style:table-row-properties style:row-height="1.7cm" fo:break-before="auto" style:use-optimal-row-height="true"/>
    </style:style>
    <style:style style:name="ro18" style:family="table-row">
      <style:table-row-properties style:row-height="1.187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5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4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6"/>
        <table:table-column table:style-name="co4" table:default-cell-style-name="ce18"/>
        <table:table-column table:style-name="co5" table:default-cell-style-name="ce26"/>
        <table:table-column table:style-name="co6" table:default-cell-style-name="ce18"/>
        <table:table-column table:style-name="co7" table:default-cell-style-name="ce40"/>
        <table:table-column table:style-name="co8" table:default-cell-style-name="ce26"/>
        <table:table-column table:style-name="co9" table:default-cell-style-name="ce50"/>
        <table:table-column table:style-name="co10" table:default-cell-style-name="ce53"/>
        <table:table-column table:style-name="co11" table:default-cell-style-name="ce57"/>
        <table:table-column table:style-name="co12" table:default-cell-style-name="ce53"/>
        <table:table-column table:style-name="co13" table:number-columns-repeated="1007" table:default-cell-style-name="ce53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19-10-01" table:number-columns-spanned="9" table:number-rows-spanned="1">
            <text:p>Outubro/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AN WOLNEY MOTTA OLIVEIRA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9 A 13/09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PRESTAÇÃO DE SERVIÇO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125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SÉ LUSTOSA DE SOUSA FILH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04/07/2019</text:p>
          </table:table-cell>
          <table:table-cell table:style-name="ce20" office:value-type="string">
            <text:p>PICOS-PI</text:p>
          </table:table-cell>
          <table:table-cell table:style-name="ce35"/>
          <table:table-cell table:style-name="ce37" office:value-type="string">
            <text:p>PARA REALIZAR TREINAMENTO TENDO COMO PÚBLICO-ALVO OS SERVIDORES E ESTAGIÁRIOS A SEREM LOTADOS NA SECRETARIA UNIFICADA NA NOVA SEDE DO NÚCLEO DAS PROMOTORIAS DE JUSTIÇ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UIZ GONZAGA BONA </text:p>
          </table:table-cell>
          <table:table-cell table:style-name="ce20" office:value-type="string">
            <text:p>ASSESSOR TÉCNICO</text:p>
          </table:table-cell>
          <table:table-cell table:style-name="ce20" office:value-type="string">
            <text:p>23 E 24/09/2019</text:p>
          </table:table-cell>
          <table:table-cell table:style-name="ce20" office:value-type="string">
            <text:p>CAMPO MAIOR-PI</text:p>
          </table:table-cell>
          <table:table-cell table:style-name="ce35"/>
          <table:table-cell table:style-name="ce37" office:value-type="string">
            <text:p>PARA ACOMPANHAR A EQUIPE PARA REALIZAÇÃO DE INSPEÇÕES NAS PROMOTORIAS DE JUSTIÇ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3,10,17,18 E 24/09/2019</text:p>
          </table:table-cell>
          <table:table-cell table:style-name="ce20" office:value-type="string">
            <text:p>BATALHA-PI</text:p>
          </table:table-cell>
          <table:table-cell table:style-name="ce35"/>
          <table:table-cell table:style-name="ce37" office:value-type="string">
            <text:p>PARA RESPONDER PELA 1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A DANIELLI PORTELA PASSOS GALVÃO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19 A 20/09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PARTICIPAR DO CURSO ROTINAS DE PROMOTORIA E PROCEDIMENTOS ADMINISTRATIVO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NAIANE DURVALINA DA LUZ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7 E 20/09/2019</text:p>
          </table:table-cell>
          <table:table-cell table:style-name="ce20" office:value-type="string">
            <text:p>BARRAS E CAMPO MAIOR-PI</text:p>
          </table:table-cell>
          <table:table-cell table:style-name="ce35"/>
          <table:table-cell table:style-name="ce37" office:value-type="string">
            <text:p>PARA AUXILIAR NA IMPLANTAÇÃO DAS SECRETARIAS UNIFICADAS DAS COMARCAS DAS REFERIDAS CIDADE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LICE CRISTINA CARDOSO FERNANDES BATISTA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PARTICIPAR DA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RIANNE KELLY BARBOZA VILARINHO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PARTICIPAR DA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DRIGO ROPPI DE OLIVEIRA</text:p>
          </table:table-cell>
          <table:table-cell table:style-name="ce20" office:value-type="string">
            <text:p>PROMOTOR-CORREGEDOR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PARTICIPAR DA IMPLANTAÇÃO DA SECRETÁRIA UNIFICADA NA COMARC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,06,09,12,15 E 27/08/2019</text:p>
          </table:table-cell>
          <table:table-cell table:style-name="ce20" office:value-type="string">
            <text:p>PALMEIRAI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">
            <text:p>3</text:p>
          </table:table-cell>
          <table:table-cell table:style-name="ce42" office:value-type="currency" office:currency="BRL" office:value="1200">
            <text:p>R$ 1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A DANIELLI PORTELA PASSOS GALVÃO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17/09/2019</text:p>
          </table:table-cell>
          <table:table-cell table:style-name="ce20" office:value-type="string">
            <text:p>CAMPO MAIOR-PI</text:p>
          </table:table-cell>
          <table:table-cell table:style-name="ce35"/>
          <table:table-cell table:style-name="ce37" office:value-type="string">
            <text:p>PARA AUXILIAR NA IMPLANTAÇÃO DA SECRETARIA UNIFICADA DA COMARCA DAS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NA SOBREIRA BOTELHO MOREI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0, 24, 25 E 26/09/2019</text:p>
          </table:table-cell>
          <table:table-cell table:style-name="ce20" office:value-type="string">
            <text:p>JERUMENHA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">
            <text:p>2</text:p>
          </table:table-cell>
          <table:table-cell table:style-name="ce42" office:value-type="currency" office:currency="BRL" office:value="800">
            <text:p>R$ 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DGAR DOS SANTOS BANDEIRA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 A 26/09/2019</text:p>
          </table:table-cell>
          <table:table-cell table:style-name="ce20" office:value-type="string">
            <text:p>RIBEIRO GONÇALVE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SÉ LUSTOSA DE SOUSA FILHO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0/09/2019</text:p>
          </table:table-cell>
          <table:table-cell table:style-name="ce20" office:value-type="string">
            <text:p>BARRAS-PI</text:p>
          </table:table-cell>
          <table:table-cell table:style-name="ce35"/>
          <table:table-cell table:style-name="ce37" office:value-type="string">
            <text:p>PARA IMPLANTAÇÃO, JUNTO AO NÚCLEO DAS PROMOTORIAS DE JUSTIÇA DE BARRAS, DA SECRETARIA UNIFICADA NA REFERIDA COMARCA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É LUSTOSA DE SOUSA FILHO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7/09/2019</text:p>
          </table:table-cell>
          <table:table-cell table:style-name="ce20" office:value-type="string">
            <text:p>CAMPO MAIOR 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/09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TUAR NAS AUDIÊNCIAS DE INSTRUÇÃO E JULGAMENTO N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6/09/2019</text:p>
          </table:table-cell>
          <table:table-cell table:style-name="ce20" office:value-type="string">
            <text:p>PORT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 A 26/09/2019</text:p>
          </table:table-cell>
          <table:table-cell table:style-name="ce20" office:value-type="string">
            <text:p>ELESBÃO VELOS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OL CHAVES MESQUITA E FERREIRA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20/09/2019</text:p>
          </table:table-cell>
          <table:table-cell table:style-name="ce20" office:value-type="string">
            <text:p>ESPERANTINA-PI</text:p>
          </table:table-cell>
          <table:table-cell table:style-name="ce35"/>
          <table:table-cell table:style-name="ce37" office:value-type="string">
            <text:p>PARA FISCALIZAR A MANUTENÇÃO PREDIAL NA PROMOTORIA DE JUSTIÇ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ÃO PAULO SANTIAGO SALES </text:p>
          </table:table-cell>
          <table:table-cell table:style-name="ce20" office:value-type="string">
            <text:p>PROMOTOR ASSESSOR DO CORREGEDOR</text:p>
          </table:table-cell>
          <table:table-cell table:style-name="ce20" office:value-type="string">
            <text:p>18 A 19/09/2019</text:p>
          </table:table-cell>
          <table:table-cell table:style-name="ce20" office:value-type="string">
            <text:p>LUÍS CORREIA-PI</text:p>
          </table:table-cell>
          <table:table-cell table:style-name="ce35"/>
          <table:table-cell table:style-name="ce37" office:value-type="string">
            <text:p>PARA COMPOR EQUIPE PARA REALIZAÇÃO DE OITIVA DE TESTEMUNHAS DAS SINDICÂNCIAS N° 01, 05 E 06, NA REFERIDA CIDADE</text:p>
          </table:table-cell>
          <table:table-cell table:style-name="ce42" office:value-type="currency" office:currency="BRL" office:value="480">
            <text:p>R$ 48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720">
            <text:p>R$ 7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UÍS FRANCISCO RIBEIRO </text:p>
          </table:table-cell>
          <table:table-cell table:style-name="ce20" office:value-type="string">
            <text:p>CORREGEDOR-GERAL</text:p>
          </table:table-cell>
          <table:table-cell table:style-name="ce20" office:value-type="string">
            <text:p>18 A 19/09/2019</text:p>
          </table:table-cell>
          <table:table-cell table:style-name="ce20" office:value-type="string">
            <text:p>LUÍS CORREIA-PI</text:p>
          </table:table-cell>
          <table:table-cell table:style-name="ce35"/>
          <table:table-cell table:style-name="ce37" office:value-type="string">
            <text:p>PARA COMPOR EQUIPE PARA REALIZAÇÃO DE OITIVA DE TESTEMUNHAS DAS SINDICÂNCIAS N° 01, 05 E 06, NA REFERIDA CIDADE</text:p>
          </table:table-cell>
          <table:table-cell table:style-name="ce42" office:value-type="currency" office:currency="BRL" office:value="480">
            <text:p>R$ 48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720">
            <text:p>R$ 7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TÔNIO DE MOURA JÚNIOR </text:p>
          </table:table-cell>
          <table:table-cell table:style-name="ce20" office:value-type="string">
            <text:p>PROMOTOR DE JUSTIÇA</text:p>
          </table:table-cell>
          <table:table-cell table:number-columns-repeated="2" table:style-name="ce20" office:value-type="string">
            <text:p>LUÍS CORREIA-PI</text:p>
          </table:table-cell>
          <table:table-cell table:style-name="ce35"/>
          <table:table-cell table:style-name="ce37" office:value-type="string">
            <text:p>PARA COMPOR EQUIPE PARA REALIZAÇÃO DE OITIVA DE TESTEMUNHAS DAS SINDICÂNCIAS N° 01, 05 E 06, NA REFERIDA CIDADE</text:p>
          </table:table-cell>
          <table:table-cell table:style-name="ce42" office:value-type="currency" office:currency="BRL" office:value="480">
            <text:p>R$ 48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720">
            <text:p>R$ 7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UIZ GONZAGA BONA </text:p>
          </table:table-cell>
          <table:table-cell table:style-name="ce20" office:value-type="string">
            <text:p>ASSESSOR TÉCNICO</text:p>
          </table:table-cell>
          <table:table-cell table:number-columns-repeated="2" table:style-name="ce20" office:value-type="string">
            <text:p>LUÍS CORREIA-PI</text:p>
          </table:table-cell>
          <table:table-cell table:style-name="ce35"/>
          <table:table-cell table:style-name="ce37" office:value-type="string">
            <text:p>PARA COMPOR EQUIPE PARA REALIZAÇÃO DE OITIVA DE TESTEMUNHAS DAS SINDICÂNCIAS N° 01, 05 E 06,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ÃO BATISTA DE CASTRO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6 A 20/09/2019</text:p>
          </table:table-cell>
          <table:table-cell table:style-name="ce20" office:value-type="string">
            <text:p>MARCOS PARENTE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ERSON GOMES PER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30/09 A 04/10/2019</text:p>
          </table:table-cell>
          <table:table-cell table:style-name="ce20" office:value-type="string">
            <text:p>PIC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UIZ ANTÔNIO FRANÇA GOM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UNIÃO-PI</text:p>
          </table:table-cell>
          <table:table-cell table:style-name="ce35"/>
          <table:table-cell table:style-name="ce37" office:value-type="string">
            <text:p>PARA RESPONDER PELA 2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ANIEL RIBEIRO MARQUES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8, 09 E 10/09/2019</text:p>
          </table:table-cell>
          <table:table-cell table:style-name="ce20" office:value-type="string">
            <text:p>MARCOLÂNDIA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3/10/2019</text:p>
          </table:table-cell>
          <table:table-cell table:style-name="ce20" office:value-type="string">
            <text:p>PADRE MARC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NOEL FRANCISCO DE ARAÚJO NET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19 A 20/09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PARTICIPAR DO CURSO ROTINAS DE PROMOTORIA E PROCEDIMENTOS ADMINISTRATIVO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ÔMULO PAULO CORDÃ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 A 11/10/2019</text:p>
          </table:table-cell>
          <table:table-cell table:style-name="ce20" office:value-type="string">
            <text:p>LANDRI SALE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ANIELLE COSTA BRANDÃO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24/09/2019</text:p>
          </table:table-cell>
          <table:table-cell table:style-name="ce20" office:value-type="string">
            <text:p>JOAQUIM PIRES-PI</text:p>
          </table:table-cell>
          <table:table-cell table:style-name="ce35"/>
          <table:table-cell table:style-name="ce37" office:value-type="string">
            <text:p>PARA REALIZAR VISITA NO REFERIDO MUNICÍPI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É LUSTOSA DE SOUSA FILHO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NAIANE DURVALINA DA LUZ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2, 08 E 24/07/2019</text:p>
          </table:table-cell>
          <table:table-cell table:style-name="ce20" office:value-type="string">
            <text:p>CAPITÃO DE CAMP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 A 27/08/2019</text:p>
          </table:table-cell>
          <table:table-cell table:style-name="ce20" office:value-type="string">
            <text:p>CAPITÃO DE CAMP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UAN WOLNEY MOTTA OLIVEIR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8 E 14/09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COMPLEMENTO DE DIÁRIAS, PARA PRESTAÇÃO DE SERVIÇO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2">
            <text:p>2</text:p>
          </table:table-cell>
          <table:table-cell table:style-name="ce42" office:value-type="currency" office:currency="BRL" office:value="500">
            <text:p>R$ 5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0 E 16 A 17/09/2019</text:p>
          </table:table-cell>
          <table:table-cell table:style-name="ce20" office:value-type="string">
            <text:p>CAPITÃO DE CAMP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">
            <text:p>3</text:p>
          </table:table-cell>
          <table:table-cell table:style-name="ce42" office:value-type="currency" office:currency="BRL" office:value="1200">
            <text:p>R$ 1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3/09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TUAR NAS AUDIÊNCIAS DE ATRIBUIÇÃO DA 7ª PROMOTORIA DE JUSTIÇA, NA 7ª VARA CRIMINAL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2 A 13/09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TUAR EM AUDIÊNCIAS NA 5ª VARA CRIMINAL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8 A 19 E 22 A 23/08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PARTICIPAR DA 14ª SEMANA JUSTIÇA PELA PAZ EM CASA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">
            <text:p>3</text:p>
          </table:table-cell>
          <table:table-cell table:style-name="ce42" office:value-type="currency" office:currency="BRL" office:value="1200">
            <text:p>R$ 1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NIELSEN SILVA MENDES LIM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3, 10, 16, 17 E 24/09/2019</text:p>
          </table:table-cell>
          <table:table-cell table:style-name="ce20" office:value-type="string">
            <text:p>ANGICAL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THYAGO JOSÉ PEREIRA JANUÁRIO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08 A 09/08/2019</text:p>
          </table:table-cell>
          <table:table-cell table:style-name="ce20" office:value-type="string">
            <text:p>ITAINÓPOLIS-PI</text:p>
          </table:table-cell>
          <table:table-cell table:style-name="ce35"/>
          <table:table-cell table:style-name="ce37" office:value-type="string">
            <text:p>PARA REALIZAR VISITA EM IMÓVEIS QUE PODERÃO SERVIR COMO FUTURA SEDE DE PROMOTORIA DE JUSTIÇA DO REFERIDO MUNICÍPI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ARUK MORAIS ARAGÃO </text:p>
          </table:table-cell>
          <table:table-cell table:style-name="ce20" office:value-type="string">
            <text:p>ANALISTA MINISTERIAL - ENGENHEIRO FLORESTAL</text:p>
          </table:table-cell>
          <table:table-cell table:style-name="ce20" office:value-type="string">
            <text:p>10/10/2019</text:p>
          </table:table-cell>
          <table:table-cell table:style-name="ce20" office:value-type="string">
            <text:p>MORRO DO CHAPÉU-PI</text:p>
          </table:table-cell>
          <table:table-cell table:style-name="ce35"/>
          <table:table-cell table:style-name="ce37" office:value-type="string">
            <text:p>PARA REALIZAR PERÍCIA AMBIENTAL NA COMUNIDADE CABECEIRAS, NO REFERIDO MUNICÍPI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OURENÇO VIEIRA LIMA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30/09/2019 A 01/10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6/09/2019</text:p>
          </table:table-cell>
          <table:table-cell table:style-name="ce20" office:value-type="string">
            <text:p>CARACOL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NNIO RICELLI SANTOS SOUSA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30/09/2019 A 01/10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NATANAEL DE CARVALHO SOUSA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FAEL MAIA NOGU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4 E 14 A 16/10/2019</text:p>
          </table:table-cell>
          <table:table-cell table:style-name="ce20" office:value-type="string">
            <text:p>VALENÇA DO PIAUÍ-PI</text:p>
          </table:table-cell>
          <table:table-cell table:style-name="ce35"/>
          <table:table-cell table:style-name="ce37" office:value-type="string">
            <text:p>PARA RESPONDER PELA 2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6">
            <text:p>6</text:p>
          </table:table-cell>
          <table:table-cell table:style-name="ce42" office:value-type="currency" office:currency="BRL" office:value="2400">
            <text:p>R$ 2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 E 30/09/2019</text:p>
          </table:table-cell>
          <table:table-cell table:style-name="ce20" office:value-type="string">
            <text:p>BOM JESUS-PI</text:p>
          </table:table-cell>
          <table:table-cell table:style-name="ce35"/>
          <table:table-cell table:style-name="ce37" office:value-type="string">
            <text:p>PARA RESPONDER PELA PROMOTORIA DE JUSTIÇA AGRÁRIA E FUNDIÁRIA COM SEDE N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1/10/2019</text:p>
          </table:table-cell>
          <table:table-cell table:style-name="ce20" office:value-type="string">
            <text:p>PIO IX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3/10/2019</text:p>
          </table:table-cell>
          <table:table-cell table:style-name="ce20" office:value-type="string">
            <text:p>PORT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3 A 04 E 06/10/2019</text:p>
          </table:table-cell>
          <table:table-cell table:style-name="ce20" office:value-type="string">
            <text:p>DEMERVAL LOBÃO, LAGOA DO PIAUÍ, BARRO DURO, PASSAGEM FRANCA, SÃO MIGUEL DA BAIXA GRANDE, SÃO FÉLIX, SANTA CRUZ DOS MILAGRES E PRATA DO PIAUÍ-PI</text:p>
          </table:table-cell>
          <table:table-cell table:style-name="ce35"/>
          <table:table-cell table:style-name="ce37" office:value-type="string">
            <text:p>PARA RESPONDER PELA PROMOTORIA DE JUSTIÇA DE DEMERVAL LOBÃO E PARA AUXILIAR OS PROMOTORES JUSTIÇA NO EXERCÍCIO DAS ATIVIDADES RELACIONADAS À FISCALIZAÇÃO DO PROCESSO UNIFICADO DE ESCOLHA DOS MEMBROS DOS CONSELHOS TUTELARES DAS REFERIDAS CIDADES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">
            <text:p>2</text:p>
          </table:table-cell>
          <table:table-cell table:style-name="ce42" office:value-type="currency" office:currency="BRL" office:value="800">
            <text:p>R$ 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ÉGIS DE MORAES MARIN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5 A 06, 16 A 17 E 22 A 23/10/2019</text:p>
          </table:table-cell>
          <table:table-cell table:style-name="ce20" office:value-type="string">
            <text:p>ELISEU MARTINS-PI</text:p>
          </table:table-cell>
          <table:table-cell table:style-name="ce35"/>
          <table:table-cell table:style-name="ce37" office:value-type="currency" office:currency="BRL" office:value="0">
            <text:p>R$ 0,00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MANOEL FRANCISCO DE ARAÚJO NET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1/09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COMPLEMENTO DE DIÁRIAS, PARA PARTICIPAR DO CURSO ROTINAS DE PROMOTORIA E PROCEDIMENTOS ADMINISTRATIVO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6 A 18/06/2019</text:p>
          </table:table-cell>
          <table:table-cell table:style-name="ce20" office:value-type="string">
            <text:p>PAULISTANA-PI</text:p>
          </table:table-cell>
          <table:table-cell table:style-name="ce35"/>
          <table:table-cell table:style-name="ce37" office:value-type="string">
            <text:p>COMPLEMENTO DE DIÁRIA REFERENTE A 01 (UMA) DIÁRIA, UMA VEZ QUE JÁ TINHA SIDO PAGA 01 (UMA) DIÁRIA E ½ (MEIA), AFIM DE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RANCISCA DANIELLI PORTELA PASSOS GALVÃO 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21/09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COMPLEMENTO DE DIÁRIAS, PARA PARTICIPAR DO CURSO ROTINAS DE PROMOTORIA E PROCEDIMENTOS ADMINISTRATIVO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NA ISABEL DE ALENCAR MOTA DIAS </text:p>
          </table:table-cell>
          <table:table-cell table:style-name="ce20" office:value-type="string">
            <text:p>PROMOTORA-CORREGEDORA AUXILIAR</text:p>
          </table:table-cell>
          <table:table-cell table:style-name="ce20" office:value-type="string">
            <text:p>19 A 21/09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PARTICIPAR DO CURSO ROTINAS DE PROMOTORIA E PROCEDIMENTOS ADMINISTRATIVOS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STEPHANIE REIS DE OLIVEIRA SIQUEIR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SANTA CRUZ DO PIAUÍ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EM PICOS E MACRORREGIÃ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GILCA FEITOSA SANTAN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GEMINIANO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MONISIA CARVALHO GOM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PICOS, DOM EXPEDITO LOPES, AROEIRAS DO ITAIM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S REFERIDAS CIDADE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TONIO DIEGO DA SILVA LIM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BOCAÍNA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UCÊNIA DA SILVA LIM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AROEIRAS DO ITAIM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ÍZIA MARIA BARBOSA DA CRUZ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FRANCISCO SANTOS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AFAELA RODRIGUES DE CARVALHO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SÃO JOÃO DA CANABRAVA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03 A 04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UXILIAR NA REALIZAÇÃO DE AUDIÊNCIAS DE INSTRUÇÃO E JULGAMENTO NA 1ª VARA DO TRIBUNAL DO JÚRI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 A 24/09/2019</text:p>
          </table:table-cell>
          <table:table-cell table:style-name="ce20" office:value-type="string">
            <text:p>SÃO RAIMUNDO NONATO-PI</text:p>
          </table:table-cell>
          <table:table-cell table:style-name="ce35"/>
          <table:table-cell table:style-name="ce37" office:value-type="string">
            <text:p>PARA RESPONDER PELA 3ª PROMOTORIA DE JUSTIÇA DA REFERIDA CIDADE, EM RAZÃO DAS FÉRIAS DA PROMOTORA DE JUSTIÇA GABRIELA ALMEIDA SANTANA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THADEU FERREIRA SOARES </text:p>
          </table:table-cell>
          <table:table-cell table:style-name="ce20" office:value-type="string">
            <text:p>ANALISTA MINISTERIAL - CONTROLE INTERNO</text:p>
          </table:table-cell>
          <table:table-cell table:style-name="ce27" office:value-type="string">
            <text:p>16 A 17/10/2019</text:p>
          </table:table-cell>
          <table:table-cell table:style-name="ce20" office:value-type="string">
            <text:p>BRASÍLIA-DF</text:p>
          </table:table-cell>
          <table:table-cell table:style-name="ce35"/>
          <table:table-cell table:style-name="ce37" office:value-type="string">
            <text:p>PARA PARTICIPAR DO FÓRUM BRASILEIRO DA ATIVIDADE DE AUDITORIA INTERNA GOVERNAMENTAL</text:p>
          </table:table-cell>
          <table:table-cell table:style-name="ce42" office:value-type="currency" office:currency="BRL" office:value="450">
            <text:p>R$ 4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75">
            <text:p>R$ 6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VICENTE OLIVEIRA MIRANDA FILHO 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30/09/2019 A 01/10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ILVÂNIA ALVES VIAN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3 A 25/10/2019</text:p>
          </table:table-cell>
          <table:table-cell table:style-name="ce20" office:value-type="string">
            <text:p>CURITIBA-PR</text:p>
          </table:table-cell>
          <table:table-cell table:style-name="ce35"/>
          <table:table-cell table:style-name="ce37" office:value-type="string">
            <text:p>PARA PARTICIPAR DO III SEMINÁRIO DO CURSO DE APERFEIÇOAMENTO DA FIOCRUZ</text:p>
          </table:table-cell>
          <table:table-cell table:style-name="ce42" office:value-type="currency" office:currency="BRL" office:value="780">
            <text:p>R$ 78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KAMILLA DE SOUSA SILVA QUERINO CARVALH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SUSSUAPARA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AYANE FRANCISCA ESTEVÃO BARBOSA </text:p>
          </table:table-cell>
          <table:table-cell table:style-name="ce20" office:value-type="string">
            <text:p>ASSESSORA DE PROMOTORIA DE JUSTIÇA</text:p>
          </table:table-cell>
          <table:table-cell table:style-name="ce27" office:value-type="string">
            <text:p>06/10/2019</text:p>
          </table:table-cell>
          <table:table-cell table:style-name="ce20" office:value-type="string">
            <text:p>MONSENHOR HIPÓLITO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OZIMÉLIA FURTADO DE LIM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BARRO DURO, PASSAGEM FRANCA, SÃO MIGUEL DA BAIXA GRANDE, SÃO FÉLIX, SANTA CRUZ DOS MILAGRES E <text:s/>PRATA DO <text:s/>PIAUÍ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S REFERIDAS CIDADE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ÁRIO ALEXANDRE COSTA NORMAND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09/2019</text:p>
          </table:table-cell>
          <table:table-cell table:style-name="ce20" office:value-type="string">
            <text:p>VALENÇA DO PIAUÍ-PI</text:p>
          </table:table-cell>
          <table:table-cell table:style-name="ce35"/>
          <table:table-cell table:style-name="ce37" office:value-type="string">
            <text:p>PARA RESPONDER PELA 1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ÁRIO ALEXANDRE COSTA NORMANDO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9 A 10, 16 A 17 E 29 A 30/10/2019</text:p>
          </table:table-cell>
          <table:table-cell table:style-name="ce20" office:value-type="string">
            <text:p>VALENÇA DO PIAUÍ-PI</text:p>
          </table:table-cell>
          <table:table-cell table:style-name="ce35"/>
          <table:table-cell table:style-name="ce37" office:value-type="string">
            <text:p>PARA RESPONDER PELA 1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ARUK MORAIS ARAGÃO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BOM JESUS-PI</text:p>
          </table:table-cell>
          <table:table-cell table:style-name="ce35"/>
          <table:table-cell table:style-name="ce37" office:value-type="string">
            <text:p>REALIZAR PERÍCIA AMBIENTAL NA LOCALIDADE CORRENTE DE MATÕES E NA LOCALIDADE SÃO GONÇALO, NO REFERIDO MUNICÍPI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ARUK MORAIS ARAGÃO </text:p>
          </table:table-cell>
          <table:table-cell table:style-name="ce20" office:value-type="string">
            <text:p>ANALISTA MINISTERIAL</text:p>
          </table:table-cell>
          <table:table-cell table:style-name="ce27" office:value-type="string">
            <text:p>17 A 18/10/2019</text:p>
          </table:table-cell>
          <table:table-cell table:style-name="ce20" office:value-type="string">
            <text:p>JAICÓS E CAMPO ALEGRE DO FIDALGO-PI</text:p>
          </table:table-cell>
          <table:table-cell table:style-name="ce35"/>
          <table:table-cell table:style-name="ce37" office:value-type="string">
            <text:p>PARA REALIZAR VISTORIA NA LOCALIDADE CURRAL VELHO, ZONA RURAL DO MUNICÍPIO DE CAMPO ALEGRE DO FIDALGO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E 27/09/2019</text:p>
          </table:table-cell>
          <table:table-cell table:style-name="ce20" office:value-type="string">
            <text:p>BARRAS E PIRIPIRI-PI</text:p>
          </table:table-cell>
          <table:table-cell table:style-name="ce35"/>
          <table:table-cell table:style-name="ce37" office:value-type="string">
            <text:p>PARA FINS DE IMPLANTAÇÃO DA SECRETÁRIA UNIFICADA NAS COMARCAS DAS REFERIDAS CIDADES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30/09/2019 A 01/10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8/10/2019 A 01/11/2019</text:p>
          </table:table-cell>
          <table:table-cell table:style-name="ce20" office:value-type="string">
            <text:p>PICOS-PI</text:p>
          </table:table-cell>
          <table:table-cell table:style-name="ce35"/>
          <table:table-cell table:style-name="ce37" office:value-type="string">
            <text:p>PARA RESPONDER PELA 1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MMANUELLE MARTINS NEIVA DANTAS RODRIGUES BELO </text:p>
          </table:table-cell>
          <table:table-cell table:style-name="ce20" office:value-type="string">
            <text:p>PROMOTORA DE JUSTIÇA</text:p>
          </table:table-cell>
          <table:table-cell table:style-name="ce27" office:value-type="string">
            <text:p>24 A 26/09/2019</text:p>
          </table:table-cell>
          <table:table-cell table:style-name="ce20" office:value-type="string">
            <text:p>CAMPINAS DO PIAUÍ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SÉ SÉRVIO DE DEUS BARRO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5 A 07/10/2019</text:p>
          </table:table-cell>
          <table:table-cell table:style-name="ce20" office:value-type="string">
            <text:p>GILBUÉS-PI</text:p>
          </table:table-cell>
          <table:table-cell table:style-name="ce35"/>
          <table:table-cell table:style-name="ce37" office:value-type="string">
            <text:p>PARA FISCALIZAR A ELEIÇÃO DO CONSELHO TUTELAR E ATUAR EM AUDIÊNCIAS NA VARA ÚNICA DA COMARCA 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/07/2019 A 01/08/2019</text:p>
          </table:table-cell>
          <table:table-cell table:style-name="ce20" office:value-type="string">
            <text:p>PAULISTANA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 A 07/06/2019</text:p>
          </table:table-cell>
          <table:table-cell table:style-name="ce20" office:value-type="string">
            <text:p>GUADALUPE-PI</text:p>
          </table:table-cell>
          <table:table-cell table:style-name="ce35"/>
          <table:table-cell table:style-name="ce37" office:value-type="string">
            <text:p>PARA ATUAR NA JUSTIÇA ITINERANTE REALIZADA NO REFERIDO MUNICÍPIO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5.5">
            <text:p>5,5</text:p>
          </table:table-cell>
          <table:table-cell table:style-name="ce42" office:value-type="currency" office:currency="BRL" office:value="2200">
            <text:p>R$ 2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DGAR DOS SANTOS BANDEIRA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09/10/2019</text:p>
          </table:table-cell>
          <table:table-cell table:style-name="ce20" office:value-type="string">
            <text:p>RIBEIRO GONÇALVE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/10/2019</text:p>
          </table:table-cell>
          <table:table-cell table:style-name="ce20" office:value-type="string">
            <text:p>PADRE MARC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ILVÂNIA ALVES VIAN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6/10/2019</text:p>
          </table:table-cell>
          <table:table-cell table:style-name="ce20" office:value-type="string">
            <text:p>CURITIBA-PR</text:p>
          </table:table-cell>
          <table:table-cell table:style-name="ce35"/>
          <table:table-cell table:style-name="ce37" office:value-type="string">
            <text:p>COMPLEMENTO DE DIÁRIAS PARA PARTICIPAR DO III SEMINÁRIO DO CURSO DE APERFEIÇOAMENTO DA FIOCRUZ</text:p>
          </table:table-cell>
          <table:table-cell table:style-name="ce42" office:value-type="currency" office:currency="BRL" office:value="780">
            <text:p>R$ 780,00</text:p>
          </table:table-cell>
          <table:table-cell table:style-name="ce47" office:value-type="float" office:value="1">
            <text:p>1</text:p>
          </table:table-cell>
          <table:table-cell table:style-name="ce42" office:value-type="currency" office:currency="BRL" office:value="780">
            <text:p>R$ 78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 A 11/10/2019</text:p>
          </table:table-cell>
          <table:table-cell table:style-name="ce20" office:value-type="string">
            <text:p>PORT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 A 08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TUAR NAS AUDIÊNCIAS DE INSTRUÇÃO E JULGAMENTO N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30/09 A 01/10/2019</text:p>
          </table:table-cell>
          <table:table-cell table:style-name="ce20" office:value-type="string">
            <text:p>CAPITÃO DE CAMP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ÉBORA DA ROCHA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27/09/2019</text:p>
          </table:table-cell>
          <table:table-cell table:style-name="ce20" office:value-type="string">
            <text:p>PIRIPIRI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ÉBORA DA ROCHA SOUSA </text:p>
          </table:table-cell>
          <table:table-cell table:style-name="ce20" office:value-type="string">
            <text:p>ASSESSORA MINISTERIAL</text:p>
          </table:table-cell>
          <table:table-cell table:style-name="ce27" office:value-type="string">
            <text:p>20/09/2019</text:p>
          </table:table-cell>
          <table:table-cell table:style-name="ce20" office:value-type="string">
            <text:p>BARRAS-PI</text:p>
          </table:table-cell>
          <table:table-cell table:style-name="ce35"/>
          <table:table-cell table:style-name="ce37" office:value-type="string">
            <text:p>PARA AUXILIAR NA IMPLANTAÇÃO DA SECRETARIA UNIFICADA D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URÍCIO VERDEJO GONÇALVE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9 A 20/09/2019</text:p>
          </table:table-cell>
          <table:table-cell table:style-name="ce20" office:value-type="string">
            <text:p>BARRAS-PI</text:p>
          </table:table-cell>
          <table:table-cell table:style-name="ce35"/>
          <table:table-cell table:style-name="ce37" office:value-type="string">
            <text:p>PARA AUXILIAR NA IMPLANTAÇÃO DA SECRETARIA UNIFICADA DA COMARC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ÉBORA DA ROCHA SOUSA </text:p>
          </table:table-cell>
          <table:table-cell table:style-name="ce20" office:value-type="string">
            <text:p>ASSESSORA MINISTERIAL</text:p>
          </table:table-cell>
          <table:table-cell table:style-name="ce27" office:value-type="string">
            <text:p>17/09/2019</text:p>
          </table:table-cell>
          <table:table-cell table:style-name="ce20" office:value-type="string">
            <text:p>CAMPO MAIOR-PI</text:p>
          </table:table-cell>
          <table:table-cell table:style-name="ce35"/>
          <table:table-cell table:style-name="ce37" office:value-type="string">
            <text:p>PARA FAZER A COBERTURA DO EVENTO DA IMPLANTAÇÃO DA SECRETARIA UNIFICAD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MMANUELLE MARTINS NEIVA DANTAS RODRIGUES BEL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30/09 A 03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INTEGRAR O GRUPO DE ATUAÇÃO ESPECIAL DE CONTROLE EXTERNO DA ATIVIDADE POLICIAL-GACEP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/10/2019</text:p>
          </table:table-cell>
          <table:table-cell table:style-name="ce20" office:value-type="string">
            <text:p>CAPITÃO DE CAMP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ÃO PAULO SANTIAGO SALES </text:p>
          </table:table-cell>
          <table:table-cell table:style-name="ce20" office:value-type="string">
            <text:p>PROMOTOR-CORREGEDOR AUXILIAR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O EVENTO DE IMPLANTAÇÃO DA SECRETARIA UNIFICADA <text:s/>N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INGRIDY CAROLINY MACÊDO DE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O EVENTO DE IMPLANTAÇÃO DA SECRETARIA UNIFICADA <text:s/>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IORDANA MARIA COSTA BRANDÃ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O EVENTO DE IMPLANTAÇÃO DA SECRETARIA UNIFICADA <text:s/>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MMANUELLE MARTINS NEIVA DANTAS RODRIGUES BEL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7 A 09/10/2019</text:p>
          </table:table-cell>
          <table:table-cell table:style-name="ce20" office:value-type="string">
            <text:p>PAULISTANA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000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LÉIA CRISTINA PEREIRA JANUÁRIO FERNAND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/10/2019</text:p>
          </table:table-cell>
          <table:table-cell table:style-name="ce20" office:value-type="string">
            <text:p>DEMERVAL LOBÃ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MELINA MARIA MENDES DE MOURA </text:p>
          </table:table-cell>
          <table:table-cell table:style-name="ce20" office:value-type="string">
            <text:p>PROCURADORA GERAL DE JUSTIÇA</text:p>
          </table:table-cell>
          <table:table-cell table:style-name="ce27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A IMPLANTAÇÃO DA SECRETÁRIA UNIFICADA NA COMARCA DA REFERIDA CIDADE</text:p>
          </table:table-cell>
          <table:table-cell table:style-name="ce42" office:value-type="currency" office:currency="BRL" office:value="480">
            <text:p>R$ 48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720">
            <text:p>R$ 7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/10/2019</text:p>
          </table:table-cell>
          <table:table-cell table:style-name="ce20" office:value-type="string">
            <text:p>DEMERVAL LOBÃ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INDINEIDE CACILDA DA SILV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E EVENTO DE IMPLANTAÇÃO DAS SECRETARIAS UNIFICADAS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KEILA CRISTINA DE SOUSA SILV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E EVENTO DE IMPLANTAÇÃO DAS SECRETARIAS UNIFICADAS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AFAELA RIBEIRO FERREIR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E EVENTO DE IMPLANTAÇÃO DAS SECRETARIAS UNIFICADAS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6/10/2019</text:p>
          </table:table-cell>
          <table:table-cell table:style-name="ce20" office:value-type="string">
            <text:p>SÃO FÉLIX DO PIAUÍ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200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ERSON GOMES PER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4 A 18/10/2019</text:p>
          </table:table-cell>
          <table:table-cell table:style-name="ce20" office:value-type="string">
            <text:p>PICOS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ABRYELA SOTERO DE OLIVEIR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30/09/2019 A 01/10/2019</text:p>
          </table:table-cell>
          <table:table-cell table:style-name="ce20" office:value-type="string">
            <text:p>PARNAÍBA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ANIEL RIBEIRO MARQUES </text:p>
          </table:table-cell>
          <table:table-cell table:style-name="ce20" office:value-type="string">
            <text:p>ANALISTA MINISTERIAL</text:p>
          </table:table-cell>
          <table:table-cell table:style-name="ce27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ICARDO LÚCIO FREIRE TRIGUEIRO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07 A 10/10/2019</text:p>
          </table:table-cell>
          <table:table-cell table:style-name="ce20" office:value-type="string">
            <text:p>SÃO MIGUEL DO TAPUIO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15 A 18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INTEGRAR O GRUPO DE ATUAÇÃO ESPECIAL DE CONTROLE EXTERNO DA ATIVIDADE POLICIAL-GACEP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ANIEL PEREIRA CARDOSO </text:p>
          </table:table-cell>
          <table:table-cell table:style-name="ce20" office:value-type="string">
            <text:p>ANALISTA DE TECNOLOGIA DA INFORMAÇÃO</text:p>
          </table:table-cell>
          <table:table-cell table:style-name="ce20" office:value-type="string">
            <text:p>14 A 16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IMPLANTAR OS SISTEMAS A SEREM UTILIZADOS PELOS SERVIDORES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625">
            <text:p>R$ 6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SSUERO STEVENSON PEREIRA OLIVEIRA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22 A 25/10/2019</text:p>
          </table:table-cell>
          <table:table-cell table:style-name="ce20" office:value-type="string">
            <text:p>PAES LANDIM-PI</text:p>
          </table:table-cell>
          <table:table-cell table:style-name="ce35"/>
          <table:table-cell table:style-name="ce37" office:value-type="string">
            <text:p>PARA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400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ÃO PEDRO SANTOS SILVA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O EVENTO DE IMPLANTAÇÃO DA SECRETARIA UNIFICADA <text:s/>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DRIKA TEIXEIRA PASSOS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PARTICIPAR DO EVENTO DE IMPLANTAÇÃO DAS SECRETARIAS UNIFICADAS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CLÁUDIA PESSOA MARQUES DA ROCHA SEAB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6 A 07/10/2019</text:p>
          </table:table-cell>
          <table:table-cell table:style-name="ce20" office:value-type="string">
            <text:p>PICOS-PI</text:p>
          </table:table-cell>
          <table:table-cell table:style-name="ce35"/>
          <table:table-cell table:style-name="ce37" office:value-type="string">
            <text:p>REALIZAR, JUNTO AOS TÉCNICOS DA DIVISA, INSPEÇÃO SANITÁRIA NOS SERVIÇOS DE HEMODIÁLISES DO REFERIDO MUNICÍPIO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NAIANE DURVALINA DA LUZ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375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BRENA DA SILVA PINHEIRO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JAICÓS-PI E MASSAPÊ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S REFERIDAS CIDADE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NEIDIANE MARTINS MENEZES </text:p>
          </table:table-cell>
          <table:table-cell table:style-name="ce20" office:value-type="string">
            <text:p>ASSESSORA DE PROMOTORIA DE JUSTIÇA</text:p>
          </table:table-cell>
          <table:table-cell table:style-name="ce27" office:value-type="string">
            <text:p>06/10/2019</text:p>
          </table:table-cell>
          <table:table-cell table:style-name="ce20" office:value-type="string">
            <text:p>CAMPO GRANDE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MMANUELLE MARTINS NEIVA DANTAS RODRIGUES BELO </text:p>
          </table:table-cell>
          <table:table-cell table:style-name="ce20" office:value-type="string">
            <text:p>PROMOTORA DE JUSTIÇA</text:p>
          </table:table-cell>
          <table:table-cell table:style-name="ce27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5"/>
          <table:table-cell table:style-name="ce37" office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GILSON SOUZA DOS SANTOS </text:p>
          </table:table-cell>
          <table:table-cell table:style-name="ce20" office:value-type="string">
            <text:p>TÉCNICO MINISTERIAL - ADMINISTRATIVO</text:p>
          </table:table-cell>
          <table:table-cell table:style-name="ce27" office:value-type="string">
            <text:p>06/10/2019</text:p>
          </table:table-cell>
          <table:table-cell table:style-name="ce20" office:value-type="string">
            <text:p>SÃO FRANCISCO DO PIAUÍ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LARA EVELYNE DE CARVALHO LIMA </text:p>
          </table:table-cell>
          <table:table-cell table:style-name="ce20" office:value-type="string">
            <text:p>ASSESSORA DE PROMOTORIA DE JUSTIÇA</text:p>
          </table:table-cell>
          <table:table-cell table:style-name="ce27" office:value-type="string">
            <text:p>06/10/2019</text:p>
          </table:table-cell>
          <table:table-cell table:style-name="ce20" office:value-type="string">
            <text:p>VERA MENDES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SÉ OEIRENSE PAES LANDIM NET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ITAINÓPOLIS, VERA MENDES E ISAÍAS COELHO 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NAS REFERIDAS CIDADE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05 A 09/10/2019</text:p>
          </table:table-cell>
          <table:table-cell table:style-name="ce20" office:value-type="string">
            <text:p>CARACOL-PI</text:p>
          </table:table-cell>
          <table:table-cell table:style-name="ce35"/>
          <table:table-cell table:style-name="ce37" office:value-type="string">
            <text:p>PARA PARTICIPAR DE FISCALIZAÇÃO DO PROCESSO DE ESCOLHA UNIFICADA DOS CONSELHEIROS TUTELARES E RESPONDER PELA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4.5">
            <text:p>4,5</text:p>
          </table:table-cell>
          <table:table-cell table:style-name="ce42" office:value-type="currency" office:currency="BRL" office:value="1800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FAEL MAIA NOGU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 A 07 E 18 A 22/11/2019</text:p>
          </table:table-cell>
          <table:table-cell table:style-name="ce20" office:value-type="string">
            <text:p>VALENÇA DO PIAUÍ-PI</text:p>
          </table:table-cell>
          <table:table-cell table:style-name="ce35"/>
          <table:table-cell table:style-name="ce37" office:value-type="string">
            <text:p>PARA RESPONDER PELA 2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8">
            <text:p>8</text:p>
          </table:table-cell>
          <table:table-cell table:style-name="ce42" office:value-type="currency" office:currency="BRL" office:value="3200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CEZÁRIO DE SOUZA CAVALCANTE NETO </text:p>
          </table:table-cell>
          <table:table-cell table:style-name="ce20" office:value-type="string">
            <text:p>PROMOTOR DE JUSTIÇA</text:p>
          </table:table-cell>
          <table:table-cell table:style-name="ce27" office:value-type="string">
            <text:p>01 A 03, 08 A 10, 15 A 16 E <text:s/>22 A 23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ATUAR NAS AUDIÊNCIAS DE ATRIBUIÇÃO DA 47ª PROMOTORIA DE JUSTIÇA, NA 6ª VARA CRIMINAL; ATUAR NAS AUDIÊNCIAS DE ATRIBUIÇÃO DA 6ª PROMOTORIA DE JUSTIÇA, NA 10ª VARA CRIMINAL E RESPONDER PELA 17ª PROMOTORIA DE JUSTIÇA DA REFERIDA CIDADE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8">
            <text:p>8</text:p>
          </table:table-cell>
          <table:table-cell table:style-name="ce42" office:value-type="currency" office:currency="BRL" office:value="3200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5"/>
          <table:table-cell table:style-name="ce37" office:value-type="string">
            <text:p>PARA REALIZAR AUDIÊNCIAS NA 5ª VARA CRIMINAL DA CIDADE CITADA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<text:s/></text:p>
          </table:table-cell>
          <table:table-cell table:style-name="ce9" office:value-type="string">
            <text:p>3.3.90.14.01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9:.I137])" office:value-type="currency" office:currency="BRL" office:value="82285">
            <text:p>R$ 82.28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 PASSAGEM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IANA MARIA MELO LAGE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1 A 03/10/2019</text:p>
          </table:table-cell>
          <table:table-cell table:style-name="ce20" office:value-type="string">
            <text:p>JOÃO PESSOA-PB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I SEMINÁRIO DE INTELIGÊNCIA DAS POLÍCIAS MILITARES DO NORDESTE</text:p>
          </table:table-cell>
          <table:table-cell table:style-name="ce42" office:value-type="string">
            <text:p><text:s/>R$1.137,59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DÉBORA GEANE AGUIAR ARAGÃ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8 A 20/09/2019</text:p>
          </table:table-cell>
          <table:table-cell table:style-name="ce20" office:value-type="string">
            <text:p>RIO DE JANEIRO-RJ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A SEGUNDA REUNIÃO ORDINÁRIA EM 2019 DO GRUPO NACIONAL DE COMBATE ÀS ORGANIZAÇÕES CRIMINOSAS-GNCOC</text:p>
          </table:table-cell>
          <table:table-cell table:style-name="ce42" office:value-type="string">
            <text:p><text:s/>R$1.409,75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IANDRA NOGUEIRA SOARES DA SILVA </text:p>
          </table:table-cell>
          <table:table-cell table:style-name="ce20" office:value-type="string">
            <text:p>ANALISTA MINISTERIAL - PSICÓLOGA</text:p>
          </table:table-cell>
          <table:table-cell table:style-name="ce20" office:value-type="string">
            <text:p>16 A 18/10/2019</text:p>
          </table:table-cell>
          <table:table-cell table:style-name="ce20" office:value-type="string">
            <text:p>SALVADOR-BA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I ENCONTRO NACIONAL DE PSICÓLOGOS DO MINISTÉRIO PÚBLICO BRASILEIRO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125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EONARDO QUINTANS COUTINHO </text:p>
          </table:table-cell>
          <table:table-cell table:style-name="ce20" office:value-type="string">
            <text:p>PROMOTOR DE JUSTIÇA DO MP DO ESTADO DA PARAÍBA</text:p>
          </table:table-cell>
          <table:table-cell table:style-name="ce20" office:value-type="string">
            <text:p>16 A 18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MINISTRAR A PALESTRA “CASOS PRÁTICOS DE SOLUÇÃO NEGOCIADA COMO MÉTODOS EFICAZES NA SOLUÇÃO DE LITÍGIOS ENVOLVENDO IMPROBIDADE ADMINISTRATIVA” NA SEDE LESTE DESTE MPPI</text:p>
          </table:table-cell>
          <table:table-cell table:style-name="ce42" office:value-type="string">
            <text:p><text:s/>R$1.981,60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518.75">
            <text:p>R$ 1.518,75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CARMELINA MARIA MENDES DE MOURA 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25 A 28/09/2019</text:p>
          </table:table-cell>
          <table:table-cell table:style-name="ce20" office:value-type="string">
            <text:p>SALVADOR-BA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A REUNIÃO ORDINÁRIA DO CONSELHO NACIONAL DE PROCURADORES-GERAIS DO MINISTÉRIO PÚBLICO DOS ESTADOS E DA UNIÃO-CNPG, BEM COMO REALIZAR VISITA INSTITUCIONAL AO MINISTÉRIO PÚBLICO DA BAHIA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3850">
            <text:p>R$ 3.8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ÉRGIO REIS COE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30/10/2019 A 01/11/2019</text:p>
          </table:table-cell>
          <table:table-cell table:style-name="ce20" office:value-type="string">
            <text:p>MACAPÁ-AP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X ENCONTRO NACIONAL DE MEMORIAIS DO MINISTÉRIO PÚBLICO</text:p>
          </table:table-cell>
          <table:table-cell table:style-name="ce42" office:value-type="string">
            <text:p><text:s/>R$792,59 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2730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ADER GABRIEL ROCHA PATRASANA </text:p>
          </table:table-cell>
          <table:table-cell table:style-name="ce20" office:value-type="string">
            <text:p>AUDITOR</text:p>
          </table:table-cell>
          <table:table-cell table:style-name="ce20" office:value-type="string">
            <text:p>16 A 17/10/2019</text:p>
          </table:table-cell>
          <table:table-cell table:style-name="ce20" office:value-type="string">
            <text:p>BRASÍLIA-DF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FÓRUM BRASILEIRO DA ATIVIDADE DE AUDITORIA INTERNA GOVERNAMENTAL</text:p>
          </table:table-cell>
          <table:table-cell table:style-name="ce42" office:value-type="string">
            <text:p><text:s/>R$1.987,38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75">
            <text:p>R$ 6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IDNEY FEITOSA DA SILVA </text:p>
          </table:table-cell>
          <table:table-cell table:style-name="ce20" office:value-type="string">
            <text:p>ANALISTA MINISTERIAL - CONTROLE INTERNO</text:p>
          </table:table-cell>
          <table:table-cell table:style-name="ce20" office:value-type="string">
            <text:p>16 A 17/10/2019</text:p>
          </table:table-cell>
          <table:table-cell table:style-name="ce20" office:value-type="string">
            <text:p>BRASÍLIA-DF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FÓRUM BRASILEIRO DA ATIVIDADE DE AUDITORIA INTERNA GOVERNAMENTAL</text:p>
          </table:table-cell>
          <table:table-cell table:style-name="ce42" office:value-type="string">
            <text:p><text:s/>R$1.987,38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675">
            <text:p>R$ 6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SELISSE NUNES DE CARVALHO COST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1 A 23/10/2019</text:p>
          </table:table-cell>
          <table:table-cell table:style-name="ce20" office:value-type="string">
            <text:p>CAMPINAS-SP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III SEMINÁRIO INTERNACIONAL DE ACOLHIMENTO FAMILIAR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SÉ CARLOS FERNANDES JÚNIOR </text:p>
          </table:table-cell>
          <table:table-cell table:style-name="ce20" office:value-type="string">
            <text:p>PROMOTOR DE JUSTIÇA DE MINAS GERAIS</text:p>
          </table:table-cell>
          <table:table-cell table:style-name="ce20" office:value-type="string">
            <text:p>16 A 18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A PALESTRA: A COMPOSIÇÃO CIVIL COMO INSTRUMENTO EFETIVO DE DEFESA DA PROBIDADE ADMINISTRATIVA E DO PATRIMÔNIO PÚBLICO</text:p>
          </table:table-cell>
          <table:table-cell table:style-name="ce42" office:value-type="string">
            <text:p><text:s/>R$2.947,50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2100">
            <text:p>R$ 2.1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NY MARCOS VIEIRA PONT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 A 25/10/2019</text:p>
          </table:table-cell>
          <table:table-cell table:style-name="ce20" office:value-type="string">
            <text:p>CURITIBA-PR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III SEMINÁRIO DO CURSO DE APERFEIÇOAMENTO DA FIOCRUZ</text:p>
          </table:table-cell>
          <table:table-cell table:style-name="ce42" office:value-type="string">
            <text:p><text:s/>R$1.631,76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KLYCIA LUIZA CASTRO DE MENEZES </text:p>
          </table:table-cell>
          <table:table-cell table:style-name="ce20" office:value-type="string">
            <text:p>PROMOTORA DE JUSTIÇA DO MARANHÃO</text:p>
          </table:table-cell>
          <table:table-cell table:style-name="ce20" office:value-type="string">
            <text:p>25 A 26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PALESTRA NO CURSO 'A INVESTIGAÇÃO DO MINISTÉRIO PÚBLICO NO COMBATE À CORRUPÇÃO', PROMOVIDO PELO CEAF</text:p>
          </table:table-cell>
          <table:table-cell table:style-name="ce42" office:value-type="string">
            <text:p><text:s/>R$747,65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600.23">
            <text:p>R$ 1.600,23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PAULA AYRES LIMA </text:p>
          </table:table-cell>
          <table:table-cell table:style-name="ce20" office:value-type="string">
            <text:p>PROMOTORA DE JUSTIÇA DO MP DO ESTADO DE MINAS GERAIS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PALESTRA NO CURSO 'A INVESTIGAÇÃO DO MINISTÉRIO PÚBLICO NO COMBATE À CORRUPÇÃO', PROMOVIDO PELO GRUPO DE ATUAÇÃO ESPECIAL DE COMBATE AO CRIME ORGANIZADO-GAECO, EM PARCERIA COM O CEAF</text:p>
          </table:table-cell>
          <table:table-cell table:style-name="ce42" office:value-type="string">
            <text:p><text:s/>R$3.002,98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260">
            <text:p>R$ 1.26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ERNANI DE MENEZES VILHENA JÚNIOR </text:p>
          </table:table-cell>
          <table:table-cell table:style-name="ce20" office:value-type="string">
            <text:p>PROMOTOR DE JUSTIÇA DO MP DO ESTADO DE SÃO PAULO</text:p>
          </table:table-cell>
          <table:table-cell table:style-name="ce20" office:value-type="string">
            <text:p>07 A 08/11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O MINICURSO TUTELA DO PATRIMÔNIO PÚBLICO E SOCIAL-ASPECTOS PRÁTICOS, PROMOVIDO PELO CENTRO APOIO OPERACIONAL DE COMBATE A CORRUPÇÃO E PROTEÇÃO AO PATRIMÔNIO PÚBLICO-CACOP E PELO CENTRO DE ESTUDOS E APERFEIÇOAMENTO FUNCIONAL-CEAF</text:p>
          </table:table-cell>
          <table:table-cell table:style-name="ce42" office:value-type="string">
            <text:p><text:s/>R$1.650,40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263.35">
            <text:p>R$ 1.263,35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FAUSTO FAUSTINO DE FRANÇA JÚNIOR </text:p>
          </table:table-cell>
          <table:table-cell table:style-name="ce20" office:value-type="string">
            <text:p>PROMOTOR DE JUSTIÇA DO MP DO ESTADO DO RIO GRANDE DO NORTE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PALESTRA NO CURSO 'A INVESTIGAÇÃO DO MINISTÉRIO PÚBLICO NO COMBATE À CORRUPÇÃO', PROMOVIDO PELO GRUPO DE ATUAÇÃO ESPECIAL DE COMBATE AO CRIME ORGANIZADO-GAECO, EM PARCERIA COM O CEAF</text:p>
          </table:table-cell>
          <table:table-cell table:style-name="ce42" office:value-type="string">
            <text:p><text:s/>R$2.129,95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323.03">
            <text:p>R$ 1.323,03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PAULO BATISTA LOPES NETO </text:p>
          </table:table-cell>
          <table:table-cell table:style-name="ce20" office:value-type="string">
            <text:p>PROMOTOR DE JUSTIÇA DO MP DO ESTADO DO RIO GRANDE DO NORTE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PALESTRA NO CURSO 'A INVESTIGAÇÃO DO MINISTÉRIO PÚBLICO NO COMBATE À CORRUPÇÃO', PROMOVIDO PELO GRUPO DE ATUAÇÃO ESPECIAL DE COMBATE AO CRIME ORGANIZADO-GAECO, EM PARCERIA COM O CEAF</text:p>
          </table:table-cell>
          <table:table-cell table:style-name="ce42" office:value-type="string">
            <text:p><text:s/>R$2.225,95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323.03">
            <text:p>R$ 1.323,03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AQUEL DE NAZARÉ PINTO COSTA NORMADO </text:p>
          </table:table-cell>
          <table:table-cell table:style-name="ce20" office:value-type="string">
            <text:p>PROCURADORA DE JUSTIÇA</text:p>
          </table:table-cell>
          <table:table-cell table:style-name="ce20" office:value-type="string">
            <text:p>07 A 08/11/2019</text:p>
          </table:table-cell>
          <table:table-cell table:style-name="ce20" office:value-type="string">
            <text:p>MACEIÓ-AL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A 45ª REUNIÃO ORDINÁRIA DO CONSELHO NACIONAL DOS OUVIDORES DO MINISTÉRIO PÚBLICO-CNOMP</text:p>
          </table:table-cell>
          <table:table-cell table:style-name="ce42" office:value-type="string">
            <text:p><text:s/>R$1.676,65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275">
            <text:p>R$ 1.2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MARIA DAS GRAÇAS DO MONTE TEIX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3 A 24/10/2019</text:p>
          </table:table-cell>
          <table:table-cell table:style-name="ce20" office:value-type="string">
            <text:p>BRASÍLIA-DF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A REUNIÃO ORDINÁRIA</text:p>
            <text:p>DA COMISSÃO PERMANENTE DE PREVENÇÃO E COMBATE À VIOLÊNCIA NOS ESTÁDIOS – CPPCVE</text:p>
          </table:table-cell>
          <table:table-cell table:style-name="ce42" office:value-type="string">
            <text:p><text:s/>R$2.048,37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170">
            <text:p>R$ 1.17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A SÍLVIA DA SILVA REI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1 A 23/10/2019</text:p>
          </table:table-cell>
          <table:table-cell table:style-name="ce20" office:value-type="string">
            <text:p>CAMPINAS-SP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PARTICIPAR DO III SEMINÁRIO INTERNACIONAL DE ACOLHIMENTO FAMILIAR</text:p>
          </table:table-cell>
          <table:table-cell table:style-name="ce42" office:value-type="string">
            <text:p><text:s/>R$1.488,09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950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UIZ CLÁUDIO CARVALHO DE ALMEIDA </text:p>
          </table:table-cell>
          <table:table-cell table:style-name="ce20" office:value-type="string">
            <text:p>PROMOTOR DE JUSTIÇA DO MP DO ESTADO DO RIO DE JANEIRO</text:p>
          </table:table-cell>
          <table:table-cell table:style-name="ce20" office:value-type="string">
            <text:p>03 A 04/11/2019</text:p>
          </table:table-cell>
          <table:table-cell table:style-name="ce20" office:value-type="string">
            <text:p>TERESINA-PI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MINISTRAR MINICURSO 'O SUAS E O SISTEMA DE JUSTIÇA: DESAFIOS E PERSPECTIVAS', EM EVENTO PROMOVIDO PELO CENTRO DE ESTUDOS E <text:s/>APERFEIÇOAMENTO FUNCIONAL-CEAF</text:p>
          </table:table-cell>
          <table:table-cell table:style-name="ce42" office:value-type="string">
            <text:p><text:s/>R$1.811,85 </text:p>
          </table:table-cell>
          <table:table-cell table:style-name="ce47" office:value-type="float" office:value="1.5">
            <text:p>1,5</text:p>
          </table:table-cell>
          <table:table-cell table:style-name="ce42" office:value-type="currency" office:currency="BRL" office:value="1684.45">
            <text:p>R$ 1.684,45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JESAÍAS PEREIRA DA SILVA </text:p>
          </table:table-cell>
          <table:table-cell table:style-name="ce20" office:value-type="string">
            <text:p>ANALISTA PERICIAL</text:p>
          </table:table-cell>
          <table:table-cell table:style-name="ce20" office:value-type="string">
            <text:p>03 A 05/11/2019</text:p>
          </table:table-cell>
          <table:table-cell table:style-name="ce20" office:value-type="string">
            <text:p>GOIÂNIA-GO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REALIZAR VISITA TÉCNICA AO MINISTÉRIO PÚBLICO DE GOIÁS, NO INTUITO DE CONHECER A ESTRUTURA E OBTER INFORMAÇÕES TÉCNICAS, INSTRUÇÕES DE BOAS PRÁTICAS, MODELOS DE PAPÉIS DE TRABALHO E INDICAÇÃO DE SOFTWARES QUE POSSAM APRIMORAR O TRABALHO DA EQUIPE</text:p>
          </table:table-cell>
          <table:table-cell table:style-name="ce42" office:value-type="string">
            <text:p><text:s/>R$1.776,76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125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RISTIANE LAGE FORTES </text:p>
          </table:table-cell>
          <table:table-cell table:style-name="ce20" office:value-type="string">
            <text:p>ASSESSORA CONTÁBIL</text:p>
          </table:table-cell>
          <table:table-cell table:style-name="ce20" office:value-type="string">
            <text:p>03 A 05/11/2019</text:p>
          </table:table-cell>
          <table:table-cell table:style-name="ce20" office:value-type="string">
            <text:p>GOIÂNIA-GO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REALIZAR VISITA TÉCNICA AO MINISTÉRIO PÚBLICO DE GOIÁS, NO INTUITO DE CONHECER A ESTRUTURA E OBTER INFORMAÇÕES TÉCNICAS, INSTRUÇÕES DE BOAS PRÁTICAS, MODELOS DE PAPÉIS DE TRABALHO E INDICAÇÃO DE SOFTWARES QUE POSSAM APRIMORAR O TRABALHO DA EQUIPE</text:p>
          </table:table-cell>
          <table:table-cell table:style-name="ce42" office:value-type="string">
            <text:p><text:s/>R$1.776,76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125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ADRIANA XIMENES RODRIGUES </text:p>
          </table:table-cell>
          <table:table-cell table:style-name="ce20" office:value-type="string">
            <text:p>ANALISTA MINISTERIAL - ÁREA PERICIAL</text:p>
          </table:table-cell>
          <table:table-cell table:style-name="ce20" office:value-type="string">
            <text:p>03 A 05/11/2019</text:p>
          </table:table-cell>
          <table:table-cell table:style-name="ce20" office:value-type="string">
            <text:p>GOIÂNIA-GO</text:p>
          </table:table-cell>
          <table:table-cell table:style-name="ce35" office:value-type="string">
            <text:p>AVIÃO</text:p>
          </table:table-cell>
          <table:table-cell table:style-name="ce37" office:value-type="string">
            <text:p>PARA REALIZAR VISITA TÉCNICA AO MINISTÉRIO PÚBLICO DE GOIÁS, NO INTUITO DE CONHECER A ESTRUTURA E OBTER INFORMAÇÕES TÉCNICAS, INSTRUÇÕES DE BOAS PRÁTICAS, MODELOS DE PAPÉIS DE TRABALHO E INDICAÇÃO DE SOFTWARES QUE POSSAM APRIMORAR O TRABALHO DA EQUIPE</text:p>
          </table:table-cell>
          <table:table-cell table:style-name="ce42" office:value-type="string">
            <text:p><text:s/>R$1.776,76 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1125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14.0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41:.I163])" office:value-type="currency" office:currency="BRL" office:value="36697.84">
            <text:p>R$ 36.697,84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38]+[.I164])" office:value-type="currency" office:currency="BRL" office:value="118982.84">
            <text:p>R$ 118.982,84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7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3" table:style-name="ce20"/>
          <table:covered-table-cell table:style-name="ce35"/>
          <table:covered-table-cell table:style-name="ce37"/>
          <table:covered-table-cell table:style-name="ce42"/>
          <table:covered-table-cell table:style-name="ce47"/>
          <table:covered-table-cell table:style-name="ce4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68:.I168])" office:value-type="currency" office:currency="BRL" office:value="0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35"/>
          <table:covered-table-cell table:style-name="ce38"/>
          <table:covered-table-cell table:style-name="ce42"/>
          <table:covered-table-cell table:style-name="ce47"/>
          <table:covered-table-cell table:style-name="ce4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/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72])" office:value-type="currency" office:currency="BRL" office:value="0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ARNALDO DE MELO CASTELO BRANCO JÚNIOR </text:p>
          </table:table-cell>
          <table:table-cell table:style-name="ce21" office:value-type="string">
            <text:p>POLICIAL MILITAR</text:p>
          </table:table-cell>
          <table:table-cell table:style-name="ce29" office:value-type="string">
            <text:p>12/09/2019</text:p>
          </table:table-cell>
          <table:table-cell table:style-name="ce21" office:value-type="string">
            <text:p>PORTO-PI</text:p>
          </table:table-cell>
          <table:table-cell table:style-name="ce35" office:value-type="string">
            <text:p>CARRO</text:p>
          </table:table-cell>
          <table:table-cell table:style-name="ce38" office:value-type="string">
            <text:p>PARA REALIZAR AVALIAÇÃO DE RISCO NA SEDE DA PROMOTORIA DE JUSTIÇA DA REFERIDA CIDADE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0.5">
            <text:p>0,5</text:p>
          </table:table-cell>
          <table:table-cell table:style-name="ce42" office:value-type="currency" office:currency="BRL" office:value="125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JOSÉ MARQUES GOMES MARTINS </text:p>
          </table:table-cell>
          <table:table-cell table:style-name="ce21" office:value-type="string">
            <text:p>POLICIAL MILITAR</text:p>
          </table:table-cell>
          <table:table-cell table:style-name="ce29" office:value-type="string">
            <text:p>22 A 24/09/2019</text:p>
          </table:table-cell>
          <table:table-cell table:style-name="ce21" office:value-type="string">
            <text:p>BOM JESUS-PI</text:p>
          </table:table-cell>
          <table:table-cell table:style-name="ce35" office:value-type="string">
            <text:p>CARRO</text:p>
          </table:table-cell>
          <table:table-cell table:style-name="ce38" office:value-type="string">
            <text:p>PARA ACOMPANHAR A PROMOTORA DE JUSTIÇA FABRÍCIA BARBOSA DE OLIVEIRA EM DILIGÊNCIAS DE OITIVAS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47" office:value-type="float" office:value="2.5">
            <text:p>2,5</text:p>
          </table:table-cell>
          <table:table-cell table:style-name="ce42" office:value-type="currency" office:currency="BRL" office:value="625">
            <text:p>R$ 6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SOMATÓRIO</text:p>
          </table:table-cell>
          <table:table-cell table:style-name="ce9" office:value-type="string">
            <text:p>3.3.90.15.01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76:.I177])" office:value-type="currency" office:currency="BRL" office:value="750">
            <text:p>R$ 7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AS PASSAGENS –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EMANOEL NASCIMENTO DE SOUSA </text:p>
          </table:table-cell>
          <table:table-cell table:style-name="ce21" office:value-type="string">
            <text:p>POLICIAL MILITAR</text:p>
          </table:table-cell>
          <table:table-cell table:style-name="ce29" office:value-type="string">
            <text:p>01 A 04/10/2019</text:p>
          </table:table-cell>
          <table:table-cell table:style-name="ce21" office:value-type="string">
            <text:p>JOÃO PESSOA-PB</text:p>
          </table:table-cell>
          <table:table-cell table:style-name="ce35" office:value-type="string">
            <text:p>CARRO</text:p>
          </table:table-cell>
          <table:table-cell table:style-name="ce38" office:value-type="string">
            <text:p>PARA PARTICIPAR DO 1º SEMINÁRIO DE INTELIGÊNCIA DAS POLÍCIAS MILITARES DO NORDESTE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575">
            <text:p>R$ 1.5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ROGÉRIO AZEVEDO SILVA </text:p>
          </table:table-cell>
          <table:table-cell table:style-name="ce21" office:value-type="string">
            <text:p>POLICIAL MILITAR</text:p>
          </table:table-cell>
          <table:table-cell table:style-name="ce29" office:value-type="string">
            <text:p>01 A 04/10/2019</text:p>
          </table:table-cell>
          <table:table-cell table:style-name="ce21" office:value-type="string">
            <text:p>JOÃO PESSOA-PB</text:p>
          </table:table-cell>
          <table:table-cell table:style-name="ce35" office:value-type="string">
            <text:p>CARRO</text:p>
          </table:table-cell>
          <table:table-cell table:style-name="ce38" office:value-type="string">
            <text:p>PARA PARTICIPAR DO 1º SEMINÁRIO DE INTELIGÊNCIA DAS POLÍCIAS MILITARES DO NORDESTE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575">
            <text:p>R$ 1.5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ADRIANO JOSÉ SOUSA SANTOS </text:p>
          </table:table-cell>
          <table:table-cell table:style-name="ce21" office:value-type="string">
            <text:p>POLICIAL MILITAR</text:p>
          </table:table-cell>
          <table:table-cell table:style-name="ce29" office:value-type="string">
            <text:p>01 A 04/10/2019</text:p>
          </table:table-cell>
          <table:table-cell table:style-name="ce21" office:value-type="string">
            <text:p>JOÃO PESSOA-PB</text:p>
          </table:table-cell>
          <table:table-cell table:style-name="ce35" office:value-type="string">
            <text:p>CARRO</text:p>
          </table:table-cell>
          <table:table-cell table:style-name="ce38" office:value-type="string">
            <text:p>PARA PARTICIPAR DO 1º SEMINÁRIO DE INTELIGÊNCIA DAS POLÍCIAS MILITARES DO NORDESTE</text:p>
          </table:table-cell>
          <table:table-cell table:style-name="ce42" office:value-type="string">
            <text:p><text:s/>R$- <text:s text:c="2"/></text:p>
          </table:table-cell>
          <table:table-cell table:style-name="ce47" office:value-type="float" office:value="3.5">
            <text:p>3,5</text:p>
          </table:table-cell>
          <table:table-cell table:style-name="ce42" office:value-type="currency" office:currency="BRL" office:value="1575">
            <text:p>R$ 1.5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15.0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81:.I183])" office:value-type="currency" office:currency="BRL" office:value="4725">
            <text:p>R$ 4.7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[.I178]+[.I184]" office:value-type="currency" office:currency="BRL" office:value="5475">
            <text:p>R$ 5.4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6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44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11" office:value-type="string" table:number-columns-spanned="9" table:number-rows-spanned="1">
            <text:p>SEM MOVIMENTO</text:p>
          </table:table-cell>
          <table:covered-table-cell table:style-name="ce20"/>
          <table:covered-table-cell table:style-name="ce30"/>
          <table:covered-table-cell table:style-name="ce32"/>
          <table:covered-table-cell table:style-name="ce36"/>
          <table:covered-table-cell table:style-name="ce39"/>
          <table:covered-table-cell table:style-name="ce42"/>
          <table:covered-table-cell table:style-name="ce47"/>
          <table:covered-table-cell table:style-name="ce51"/>
          <table:table-cell table:style-name="ce56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/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88:.I188])" office:value-type="currency" office:currency="BRL" office:value="0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4">
          <table:table-cell table:style-name="ce12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3"/>
          <table:covered-table-cell table:style-name="ce31"/>
          <table:covered-table-cell table:style-name="ce33"/>
          <table:covered-table-cell table:style-name="ce31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Fonte:Coordenadoria de Contabilidade e Finanças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14" office:value-type="string">
            <text:p>Data da Última Atualização: 14/11/2019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15"/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FUNDAMENTO LEGAL: Resolução CNMP n° 86/2012, art. 5°, inciso I, alínea “f”.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 table:number-rows-repeated="2">
          <table:table-cell table:style-name="ce16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7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7">
          <table:table-cell table:style-name="ce17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834">
          <table:table-cell table:number-columns-repeated="1024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 table:number-rows-repeated="104753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DadosExternos_1" table:base-cell-address="$RELAÇÃO.$A$1" table:cell-range-address="$RELAÇÃO.$A$1:.$AA$302"/>
          <table:named-range table:name="Excel_BuiltIn_Print_Area" table:base-cell-address="$RELAÇÃO.$A$1" table:cell-range-address="$RELAÇÃO.$A$4:.$U$781" table:range-usable-as="print-range"/>
          <table:named-range table:name="Excel_BuiltIn_Print_Titles" table:base-cell-address="$RELAÇÃO.$A$1" table:cell-range-address="$RELAÇÃO.$A$1:.$A$1048565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">
      <number:number number:decimal-places="1" number:min-integer-digits="1"/>
    </number:number-style>
    <number:date-style style:name="N172">
      <number:month number:style="long" number:textual="true"/>
      <number:text>/</number:text>
      <number:year number:style="long"/>
    </number:date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number number: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number number: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1" number:min-exponent-digits="1"/>
    </number:number-style>
    <number:number-style style:name="N183P0" style:volatile="true">
      <number:text>R$</number:text>
      <number:number number:decimal-places="0" number:min-integer-digits="1" number:grouping="true"/>
    </number:number-style>
    <number:number-style style:name="N183">
      <number:text>-R$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</number:text>
      <number:number number:decimal-places="0" number:min-integer-digits="1" number:grouping="true"/>
    </number:number-style>
    <number:number-style style:name="N184">
      <style:text-properties fo:color="#ff0000"/>
      <number:text>-R$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integer-digits="1" number:grouping="true"/>
    </number:number-style>
    <number:number-style style:name="N185">
      <number:text>-R$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</number:text>
      <number:number number:decimal-places="2" number:min-integer-digits="1" number:grouping="true"/>
    </number:number-style>
    <number:number-style style:name="N186">
      <style:text-properties fo:color="#ff0000"/>
      <number:text>-R$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</number:text>
      <number:number number:decimal-places="0" number:min-integer-digits="1" number:grouping="true"/>
      <number:text> </number:text>
    </number:number-style>
    <number:number-style style:name="N188P1" style:volatile="true">
      <number:text>-R$</number:text>
      <number:number number:decimal-places="0" number:min-integer-digits="1" number:grouping="true"/>
      <number:text> </number:text>
    </number:number-style>
    <number:number-style style:name="N188P2" style:volatile="true">
      <number:text> R$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</number:text>
      <number:number number:decimal-places="2" number:min-integer-digits="1" number:grouping="true"/>
      <number:text> </number:text>
    </number:number-style>
    <number:number-style style:name="N190P1" style:volatile="true">
      <number:text>-R$</number:text>
      <number:number number:decimal-places="2" number:min-integer-digits="1" number:grouping="true"/>
      <number:text> </number:text>
    </number:number-style>
    <number:number-style style:name="N190P2" style:volatile="true">
      <number:text> R$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 loext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/11/2019</text:date>, <text:time>09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11-14T09:44:51.51</dc:date>
    <meta:editing-cycles>250</meta:editing-cycles>
    <meta:editing-duration>P2DT8H37M38S</meta:editing-duration>
    <meta:document-statistic meta:table-count="1" meta:cell-count="1400" meta:object-count="0"/>
  </office:meta>
</office:document-meta>
</file>